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 <text:span text:style-name="Measure_20__23_1">club</text:span> isn't the best pla<text:span text:style-name="Measure_20__23_2">ce t</text:span>o find a lover <text:s text:c="8"/>[Verse]</text:p>
      <text:p>So the <text:span text:style-name="Measure_20__23_1">bar</text:span> is where I g<text:span text:style-name="Measure_20__23_2">o, m</text:span>mh <text:s text:c="18"/>Am Dm F G</text:p>
      <text:p><text:span text:style-name="Measure_20__23_1">Me</text:span> and my friends at the <text:span text:style-name="Measure_20__23_2">ta</text:span>ble doin' shots</text:p>
      <text:p>Drinkin' <text:span text:style-name="Measure_20__23_1">fast</text:span> and then we talk slo<text:span text:style-name="Measure_20__23_2">w, m</text:span>mh</text:p>
      <text:p>Come <text:span text:style-name="Measure_20__23_1">o</text:span>ver, we'd start up a conver<text:span text:style-name="Measure_20__23_2">sa</text:span>tion with just me</text:p>
      <text:p>And <text:span text:style-name="Measure_20__23_1">trust</text:span> me, I'll give it a cha<text:span text:style-name="Measure_20__23_2">nce n</text:span>ow</text:p>
      <text:p>Take my <text:span text:style-name="Measure_20__23_1">hand</text:span>, stop, put Van the <text:span text:style-name="Measure_20__23_2">Man</text:span> on the jukebox</text:p>
      <text:p>And <text:span text:style-name="Measure_20__23_1">then</text:span> we start to da<text:span text:style-name="Measure_20__23_2">nce a</text:span>nd now I'm singin' like</text:p>
      <text:p/>
      <text:p><text:span text:style-name="Measure_20__23_1">Girl</text:span>, you know I <text:span text:style-name="Measure_20__23_2">want</text:span> your love <text:s text:c="15"/>[Pre-Chorus]</text:p>
      <text:p><text:span text:style-name="Measure_20__23_1">Your</text:span> love was handmade <text:span text:style-name="Measure_20__23_2">for</text:span> somebody like <text:span text:style-name="Measure_20__23_1">me</text:span></text:p>
      <text:p>Come on now, <text:span text:style-name="Measure_20__23_2">fol</text:span>low my lead - <text:span text:style-name="Measure_20__23_1">I</text:span> may be crazy, <text:span text:style-name="Measure_20__23_2">don't</text:span> mind me</text:p>
      <text:p>Say <text:span text:style-name="Measure_20__23_1">boy</text:span>, let's not <text:span text:style-name="Measure_20__23_2">talk</text:span> too much</text:p>
      <text:p><text:span text:style-name="Measure_20__23_1">Grab</text:span> on my waist and <text:span text:style-name="Measure_20__23_2">put</text:span> that body on <text:span text:style-name="Measure_20__23_1">me</text:span></text:p>
      <text:p>((Well/Come), come on now, <text:span text:style-name="Measure_20__23_2">fol</text:span>low my lead x2), mmh</text:p>
      <text:p/>
      <text:p>I'm in <text:span text:style-name="Measure_20__23_2">love</text:span> with the shape of <text:span text:style-name="Measure_20__23_1">you</text:span> <text:s text:c="17"/>[Chorus]</text:p>
      <text:p>We push and <text:span text:style-name="Measure_20__23_2">pull</text:span> like a magnet <text:span text:style-name="Measure_20__23_1">do</text:span></text:p>
      <text:p>Although my <text:span text:style-name="Measure_20__23_2">heart</text:span> is fallin' <text:span text:style-name="Measure_20__23_1">too</text:span> <text:s text:c="10"/>╔══════════════╗</text:p>
      <text:p>I'm in <text:span text:style-name="Measure_20__23_2">love</text:span> with your bod<text:span text:style-name="Measure_20__23_1">y</text:span> <text:s text:c="16"/>║ Shape of You ║</text:p>
      <text:p>And last <text:span text:style-name="Measure_20__23_2">night</text:span>, you were in my <text:span text:style-name="Measure_20__23_1">room</text:span> <text:s text:c="7"/>║ <text:s/>Ed Sheeran <text:s/>║</text:p>
      <text:p>And now my <text:span text:style-name="Measure_20__23_2">bed</text:span> sheets smell like <text:span text:style-name="Measure_20__23_1">you</text:span> <text:s text:c="6"/>╚══════════════╝</text:p>
      <text:p>Every day, discove<text:span text:style-name="Measure_20__23_2">rin</text:span>' somethin' brand <text:span text:style-name="Measure_20__23_1">new</text:span></text:p>
      <text:p>Well, I'm in <text:span text:style-name="Measure_20__23_2">love</text:span> with your body</text:p>
      <text:p/>
      <text:p>(<text:span text:style-name="Measure_20__23_1">Oh</text:span> I (x4) - Well, I'm in <text:span text:style-name="Measure_20__23_2">love</text:span> with your body x3) <text:s text:c="3"/>[Hook]</text:p>
      <text:p>Every day, discove<text:span text:style-name="Measure_20__23_2">rin</text:span>' somethin' brand <text:span text:style-name="Measure_20__23_1">new</text:span></text:p>
      <text:p>I'm in <text:span text:style-name="Measure_20__23_2">love</text:span> with the shape of (<text:span text:style-name="Measure_20__23_1">you</text:span>)</text:p>
      <text:p/>
      <text:p><text:span text:style-name="Measure_20__23_1">One</text:span> week in, we let the <text:span text:style-name="Measure_20__23_2">sto</text:span>ry begin</text:p>
      <text:p>We're goin' <text:span text:style-name="Measure_20__23_1">out</text:span> on our first da<text:span text:style-name="Measure_20__23_2">te</text:span></text:p>
      <text:p>You and <text:span text:style-name="Measure_20__23_1">me</text:span> are thrifty, so go <text:span text:style-name="Measure_20__23_2">all</text:span>-you-can-eat</text:p>
      <text:p>Fill up your <text:span text:style-name="Measure_20__23_1">bag</text:span> and I fill up a pla<text:span text:style-name="Measure_20__23_2">te</text:span></text:p>
      <text:p>We talk for <text:span text:style-name="Measure_20__23_1">hours</text:span> and hours about the <text:span text:style-name="Measure_20__23_2">sweet</text:span> and the sour</text:p>
      <text:p>And how your <text:span text:style-name="Measure_20__23_1">fa</text:span>mily is doin' oka<text:span text:style-name="Measure_20__23_2">y</text:span></text:p>
      <text:p>And leave and <text:span text:style-name="Measure_20__23_1">get</text:span> in a taxi and <text:span text:style-name="Measure_20__23_2">kiss</text:span> in the back seat</text:p>
      <text:p>Tell the <text:span text:style-name="Measure_20__23_1">dri</text:span>ver make the radio pla<text:span text:style-name="Measure_20__23_2">y</text:span></text:p>
      <text:p><text:s text:c="4"/>and I'm singin' like <text:s text:c="13"/>[Pre-Chorus] [Chorus]</text:p>
      <text:p><text:s text:c="53"/>[Hook]</text:p>
      <text:p>(Come on, (be my <text:span text:style-name="Measure_20__23_2">ba</text:span>by, come o<text:span text:style-name="Measure_20__23_1">n</text:span>) x8) [Link]</text:p>
      <text:p><text:s text:c="44"/>[Chorus] [Link]</text:p>
      <text:p>[Hook - Last 2 lines] <text:s text:c="2"/>(…/I'm in <text:span text:style-name="Measure_20__23_2">love</text:span> with your bod<text:span text:style-name="Measure_20__23_1">y</text:span>)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vide</meta:user-defined>
    <meta:user-defined meta:name="Year">2017</meta:user-defined>
  </office:meta>
</office:document-meta>
</file>